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198cm"/>
    </style:style>
    <style:style style:name="co2" style:family="table-column">
      <style:table-column-properties fo:break-before="auto" style:column-width="1.141cm"/>
    </style:style>
    <style:style style:name="co3" style:family="table-column">
      <style:table-column-properties fo:break-before="auto" style:column-width="2.946cm"/>
    </style:style>
    <style:style style:name="co4" style:family="table-column">
      <style:table-column-properties fo:break-before="auto" style:column-width="2.558cm"/>
    </style:style>
    <style:style style:name="co5" style:family="table-column">
      <style:table-column-properties fo:break-before="auto" style:column-width="2.584cm"/>
    </style:style>
    <style:style style:name="co6" style:family="table-column">
      <style:table-column-properties fo:break-before="auto" style:column-width="0.893cm"/>
    </style:style>
    <style:style style:name="co7" style:family="table-column">
      <style:table-column-properties fo:break-before="auto" style:column-width="2.21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Resistor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ce1"/>
        <table:table-column table:style-name="co8" table:number-columns-repeated="1012" table:default-cell-style-name="Default"/>
        <table:table-row table:style-name="ro1">
          <table:table-cell table:style-name="ce1" office:value-type="string">
            <text:p>Input</text:p>
          </table:table-cell>
          <table:table-cell table:style-name="ce1" office:value-type="string">
            <text:p>Goal</text:p>
          </table:table-cell>
          <table:table-cell table:style-name="ce1" office:value-type="string">
            <text:p>Ideal R</text:p>
          </table:table-cell>
          <table:table-cell table:style-name="ce1" office:value-type="string">
            <text:p>V w/ ideal</text:p>
          </table:table-cell>
          <table:table-cell table:style-name="ce1" office:value-type="string">
            <text:p>ADC w/ ideal</text:p>
          </table:table-cell>
          <table:table-cell table:style-name="ce1" office:value-type="string">
            <text:p>Diff</text:p>
          </table:table-cell>
          <table:table-cell table:style-name="ce1" office:value-type="string">
            <text:p>HW resistor</text:p>
          </table:table-cell>
          <table:table-cell table:style-name="ce1"/>
          <table:table-cell/>
          <table:table-cell table:style-name="ce1" table:number-columns-repeated="1012"/>
        </table:table-row>
        <table:table-row table:style-name="ro1">
          <table:table-cell office:value-type="float" office:value="0">
            <text:p>0</text:p>
          </table:table-cell>
          <table:table-cell table:formula="of:=ROUND((24- [.A2]) * ((2^[.J$2]) - 1) / 24)" office:value-type="float" office:value="1023">
            <text:p>1023</text:p>
          </table:table-cell>
          <table:table-cell table:formula="of:=([.J$4]/([.B2]*[.J$3])-1)*[.J$5]" office:value-type="float" office:value="0">
            <text:p>0</text:p>
          </table:table-cell>
          <table:table-cell table:formula="of:=[.$J$4] * [.$J$5] / ([.C2] + [.$J$5])" office:value-type="float" office:value="5">
            <text:p>5</text:p>
          </table:table-cell>
          <table:table-cell table:formula="of:=ROUND([.D2]/[.$J$3])" office:value-type="float" office:value="1023">
            <text:p>1023</text:p>
          </table:table-cell>
          <table:table-cell table:formula="of:=[.E2]-[.B2]" office:value-type="float" office:value="0">
            <text:p>0</text:p>
          </table:table-cell>
          <table:table-cell table:number-columns-repeated="2"/>
          <table:table-cell office:value-type="string">
            <text:p>ADC bits</text:p>
          </table:table-cell>
          <table:table-cell office:value-type="float" office:value="10">
            <text:p>10</text:p>
          </table:table-cell>
          <table:table-cell table:number-columns-repeated="1011"/>
        </table:table-row>
        <table:table-row table:style-name="ro1">
          <table:table-cell office:value-type="float" office:value="1">
            <text:p>1</text:p>
          </table:table-cell>
          <table:table-cell table:formula="of:=ROUND((24- [.A3]) * ((2^[.J$2]) - 1) / 24)" office:value-type="float" office:value="980">
            <text:p>980</text:p>
          </table:table-cell>
          <table:table-cell table:formula="of:=([.J$4]/([.B3]*[.J$3])-1)*[.J$5]" office:value-type="float" office:value="35.1020408163265">
            <text:p>35,1020408163</text:p>
          </table:table-cell>
          <table:table-cell table:formula="of:=[.$J$4] * [.$J$5] / ([.C3] + [.$J$5])" office:value-type="float" office:value="4.78983382209189">
            <text:p>4,7898338221</text:p>
          </table:table-cell>
          <table:table-cell table:formula="of:=ROUND([.D3]/[.$J$3])" office:value-type="float" office:value="980">
            <text:p>980</text:p>
          </table:table-cell>
          <table:table-cell table:formula="of:=[.E3]-[.B3]" office:value-type="float" office:value="0">
            <text:p>0</text:p>
          </table:table-cell>
          <table:table-cell table:formula="of:=([.C3]-[.C2])" office:value-type="float" office:value="35.1020408163265">
            <text:p>35,1020408163</text:p>
          </table:table-cell>
          <table:table-cell/>
          <table:table-cell office:value-type="string">
            <text:p>ADC LSB</text:p>
          </table:table-cell>
          <table:table-cell table:formula="of:=[.J4]/(2^[.J2]-1)" office:value-type="float" office:value="0.00488758553274682">
            <text:p>0,0048875855</text:p>
          </table:table-cell>
          <table:table-cell table:number-columns-repeated="1011"/>
        </table:table-row>
        <table:table-row table:style-name="ro1">
          <table:table-cell office:value-type="float" office:value="2">
            <text:p>2</text:p>
          </table:table-cell>
          <table:table-cell table:formula="of:=ROUND((24- [.A4]) * ((2^[.J$2]) - 1) / 24)" office:value-type="float" office:value="938">
            <text:p>938</text:p>
          </table:table-cell>
          <table:table-cell table:formula="of:=([.J$4]/([.B4]*[.J$3])-1)*[.J$5]" office:value-type="float" office:value="72.4946695095948">
            <text:p>72,4946695096</text:p>
          </table:table-cell>
          <table:table-cell table:formula="of:=[.$J$4] * [.$J$5] / ([.C4] + [.$J$5])" office:value-type="float" office:value="4.58455522971652">
            <text:p>4,5845552297</text:p>
          </table:table-cell>
          <table:table-cell table:formula="of:=ROUND([.D4]/[.$J$3])" office:value-type="float" office:value="938">
            <text:p>938</text:p>
          </table:table-cell>
          <table:table-cell table:formula="of:=[.E4]-[.B4]" office:value-type="float" office:value="0">
            <text:p>0</text:p>
          </table:table-cell>
          <table:table-cell table:formula="of:=([.C4]-[.C3])" office:value-type="float" office:value="37.3926286932683">
            <text:p>37,3926286933</text:p>
          </table:table-cell>
          <table:table-cell/>
          <table:table-cell office:value-type="string">
            <text:p>Vcc</text:p>
          </table:table-cell>
          <table:table-cell office:value-type="float" office:value="5">
            <text:p>5</text:p>
          </table:table-cell>
          <table:table-cell table:number-columns-repeated="1011"/>
        </table:table-row>
        <table:table-row table:style-name="ro1">
          <table:table-cell office:value-type="float" office:value="3">
            <text:p>3</text:p>
          </table:table-cell>
          <table:table-cell table:formula="of:=ROUND((24- [.A5]) * ((2^[.J$2]) - 1) / 24)" office:value-type="float" office:value="895">
            <text:p>895</text:p>
          </table:table-cell>
          <table:table-cell table:formula="of:=([.J$4]/([.B5]*[.J$3])-1)*[.J$5]" office:value-type="float" office:value="114.413407821229">
            <text:p>114,4134078212</text:p>
          </table:table-cell>
          <table:table-cell table:formula="of:=[.$J$4] * [.$J$5] / ([.C5] + [.$J$5])" office:value-type="float" office:value="4.37438905180841">
            <text:p>4,3743890518</text:p>
          </table:table-cell>
          <table:table-cell table:formula="of:=ROUND([.D5]/[.$J$3])" office:value-type="float" office:value="895">
            <text:p>895</text:p>
          </table:table-cell>
          <table:table-cell table:formula="of:=[.E5]-[.B5]" office:value-type="float" office:value="0">
            <text:p>0</text:p>
          </table:table-cell>
          <table:table-cell table:formula="of:=([.C5]-[.C4])" office:value-type="float" office:value="41.9187383116343">
            <text:p>41,9187383116</text:p>
          </table:table-cell>
          <table:table-cell/>
          <table:table-cell office:value-type="string">
            <text:p>Pulldown</text:p>
          </table:table-cell>
          <table:table-cell office:value-type="float" office:value="800">
            <text:p>800</text:p>
          </table:table-cell>
          <table:table-cell table:number-columns-repeated="1011"/>
        </table:table-row>
        <table:table-row table:style-name="ro1">
          <table:table-cell office:value-type="float" office:value="4">
            <text:p>4</text:p>
          </table:table-cell>
          <table:table-cell table:formula="of:=ROUND((24- [.A6]) * ((2^[.J$2]) - 1) / 24)" office:value-type="float" office:value="853">
            <text:p>853</text:p>
          </table:table-cell>
          <table:table-cell table:formula="of:=([.J$4]/([.B6]*[.J$3])-1)*[.J$5]" office:value-type="float" office:value="159.437280187573">
            <text:p>159,4372801876</text:p>
          </table:table-cell>
          <table:table-cell table:formula="of:=[.$J$4] * [.$J$5] / ([.C6] + [.$J$5])" office:value-type="float" office:value="4.16911045943304">
            <text:p>4,1691104594</text:p>
          </table:table-cell>
          <table:table-cell table:formula="of:=ROUND([.D6]/[.$J$3])" office:value-type="float" office:value="853">
            <text:p>853</text:p>
          </table:table-cell>
          <table:table-cell table:formula="of:=[.E6]-[.B6]" office:value-type="float" office:value="0">
            <text:p>0</text:p>
          </table:table-cell>
          <table:table-cell table:formula="of:=([.C6]-[.C5])" office:value-type="float" office:value="45.0238723663443">
            <text:p>45,0238723663</text:p>
          </table:table-cell>
          <table:table-cell table:number-columns-repeated="1014"/>
        </table:table-row>
        <table:table-row table:style-name="ro1">
          <table:table-cell office:value-type="float" office:value="5">
            <text:p>5</text:p>
          </table:table-cell>
          <table:table-cell table:formula="of:=ROUND((24- [.A7]) * ((2^[.J$2]) - 1) / 24)" office:value-type="float" office:value="810">
            <text:p>810</text:p>
          </table:table-cell>
          <table:table-cell table:formula="of:=([.J$4]/([.B7]*[.J$3])-1)*[.J$5]" office:value-type="float" office:value="210.37037037037">
            <text:p>210,3703703704</text:p>
          </table:table-cell>
          <table:table-cell table:formula="of:=[.$J$4] * [.$J$5] / ([.C7] + [.$J$5])" office:value-type="float" office:value="3.95894428152493">
            <text:p>3,9589442815</text:p>
          </table:table-cell>
          <table:table-cell table:formula="of:=ROUND([.D7]/[.$J$3])" office:value-type="float" office:value="810">
            <text:p>810</text:p>
          </table:table-cell>
          <table:table-cell table:formula="of:=[.E7]-[.B7]" office:value-type="float" office:value="0">
            <text:p>0</text:p>
          </table:table-cell>
          <table:table-cell table:formula="of:=([.C7]-[.C6])" office:value-type="float" office:value="50.9330901827969">
            <text:p>50,9330901828</text:p>
          </table:table-cell>
          <table:table-cell table:number-columns-repeated="1014"/>
        </table:table-row>
        <table:table-row table:style-name="ro1">
          <table:table-cell office:value-type="float" office:value="6">
            <text:p>6</text:p>
          </table:table-cell>
          <table:table-cell table:formula="of:=ROUND((24- [.A8]) * ((2^[.J$2]) - 1) / 24)" office:value-type="float" office:value="767">
            <text:p>767</text:p>
          </table:table-cell>
          <table:table-cell table:formula="of:=([.J$4]/([.B8]*[.J$3])-1)*[.J$5]" office:value-type="float" office:value="267.014341590613">
            <text:p>267,0143415906</text:p>
          </table:table-cell>
          <table:table-cell table:formula="of:=[.$J$4] * [.$J$5] / ([.C8] + [.$J$5])" office:value-type="float" office:value="3.74877810361681">
            <text:p>3,7487781036</text:p>
          </table:table-cell>
          <table:table-cell table:formula="of:=ROUND([.D8]/[.$J$3])" office:value-type="float" office:value="767">
            <text:p>767</text:p>
          </table:table-cell>
          <table:table-cell table:formula="of:=[.E8]-[.B8]" office:value-type="float" office:value="0">
            <text:p>0</text:p>
          </table:table-cell>
          <table:table-cell table:formula="of:=([.C8]-[.C7])" office:value-type="float" office:value="56.6439712202426">
            <text:p>56,6439712202</text:p>
          </table:table-cell>
          <table:table-cell table:number-columns-repeated="1014"/>
        </table:table-row>
        <table:table-row table:style-name="ro1">
          <table:table-cell office:value-type="float" office:value="7">
            <text:p>7</text:p>
          </table:table-cell>
          <table:table-cell table:formula="of:=ROUND((24- [.A9]) * ((2^[.J$2]) - 1) / 24)" office:value-type="float" office:value="725">
            <text:p>725</text:p>
          </table:table-cell>
          <table:table-cell table:formula="of:=([.J$4]/([.B9]*[.J$3])-1)*[.J$5]" office:value-type="float" office:value="328.827586206897">
            <text:p>328,8275862069</text:p>
          </table:table-cell>
          <table:table-cell table:formula="of:=[.$J$4] * [.$J$5] / ([.C9] + [.$J$5])" office:value-type="float" office:value="3.54349951124145">
            <text:p>3,5434995112</text:p>
          </table:table-cell>
          <table:table-cell table:formula="of:=ROUND([.D9]/[.$J$3])" office:value-type="float" office:value="725">
            <text:p>725</text:p>
          </table:table-cell>
          <table:table-cell table:formula="of:=[.E9]-[.B9]" office:value-type="float" office:value="0">
            <text:p>0</text:p>
          </table:table-cell>
          <table:table-cell table:formula="of:=([.C9]-[.C8])" office:value-type="float" office:value="61.8132446162838">
            <text:p>61,8132446163</text:p>
          </table:table-cell>
          <table:table-cell table:number-columns-repeated="1014"/>
        </table:table-row>
        <table:table-row table:style-name="ro1">
          <table:table-cell office:value-type="float" office:value="8">
            <text:p>8</text:p>
          </table:table-cell>
          <table:table-cell table:formula="of:=ROUND((24- [.A10]) * ((2^[.J$2]) - 1) / 24)" office:value-type="float" office:value="682">
            <text:p>682</text:p>
          </table:table-cell>
          <table:table-cell table:formula="of:=([.J$4]/([.B10]*[.J$3])-1)*[.J$5]" office:value-type="float" office:value="400">
            <text:p>400</text:p>
          </table:table-cell>
          <table:table-cell table:formula="of:=[.$J$4] * [.$J$5] / ([.C10] + [.$J$5])" office:value-type="float" office:value="3.33333333333333">
            <text:p>3,3333333333</text:p>
          </table:table-cell>
          <table:table-cell table:formula="of:=ROUND([.D10]/[.$J$3])" office:value-type="float" office:value="682">
            <text:p>682</text:p>
          </table:table-cell>
          <table:table-cell table:formula="of:=[.E10]-[.B10]" office:value-type="float" office:value="0">
            <text:p>0</text:p>
          </table:table-cell>
          <table:table-cell table:formula="of:=([.C10]-[.C9])" office:value-type="float" office:value="71.1724137931034">
            <text:p>71,1724137931</text:p>
          </table:table-cell>
          <table:table-cell table:number-columns-repeated="1014"/>
        </table:table-row>
        <table:table-row table:style-name="ro1">
          <table:table-cell office:value-type="float" office:value="9">
            <text:p>9</text:p>
          </table:table-cell>
          <table:table-cell table:formula="of:=ROUND((24- [.A11]) * ((2^[.J$2]) - 1) / 24)" office:value-type="float" office:value="639">
            <text:p>639</text:p>
          </table:table-cell>
          <table:table-cell table:formula="of:=([.J$4]/([.B11]*[.J$3])-1)*[.J$5]" office:value-type="float" office:value="480.75117370892">
            <text:p>480,7511737089</text:p>
          </table:table-cell>
          <table:table-cell table:formula="of:=[.$J$4] * [.$J$5] / ([.C11] + [.$J$5])" office:value-type="float" office:value="3.12316715542522">
            <text:p>3,1231671554</text:p>
          </table:table-cell>
          <table:table-cell table:formula="of:=ROUND([.D11]/[.$J$3])" office:value-type="float" office:value="639">
            <text:p>639</text:p>
          </table:table-cell>
          <table:table-cell table:formula="of:=[.E11]-[.B11]" office:value-type="float" office:value="0">
            <text:p>0</text:p>
          </table:table-cell>
          <table:table-cell table:formula="of:=([.C11]-[.C10])" office:value-type="float" office:value="80.7511737089202">
            <text:p>80,7511737089</text:p>
          </table:table-cell>
          <table:table-cell table:number-columns-repeated="1014"/>
        </table:table-row>
        <table:table-row table:style-name="ro1">
          <table:table-cell office:value-type="float" office:value="10">
            <text:p>10</text:p>
          </table:table-cell>
          <table:table-cell table:formula="of:=ROUND((24- [.A12]) * ((2^[.J$2]) - 1) / 24)" office:value-type="float" office:value="597">
            <text:p>597</text:p>
          </table:table-cell>
          <table:table-cell table:formula="of:=([.J$4]/([.B12]*[.J$3])-1)*[.J$5]" office:value-type="float" office:value="570.854271356784">
            <text:p>570,8542713568</text:p>
          </table:table-cell>
          <table:table-cell table:formula="of:=[.$J$4] * [.$J$5] / ([.C12] + [.$J$5])" office:value-type="float" office:value="2.91788856304985">
            <text:p>2,917888563</text:p>
          </table:table-cell>
          <table:table-cell table:formula="of:=ROUND([.D12]/[.$J$3])" office:value-type="float" office:value="597">
            <text:p>597</text:p>
          </table:table-cell>
          <table:table-cell table:formula="of:=[.E12]-[.B12]" office:value-type="float" office:value="0">
            <text:p>0</text:p>
          </table:table-cell>
          <table:table-cell table:formula="of:=([.C12]-[.C11])" office:value-type="float" office:value="90.1030976478637">
            <text:p>90,1030976479</text:p>
          </table:table-cell>
          <table:table-cell table:number-columns-repeated="1014"/>
        </table:table-row>
        <table:table-row table:style-name="ro1">
          <table:table-cell office:value-type="float" office:value="11">
            <text:p>11</text:p>
          </table:table-cell>
          <table:table-cell table:formula="of:=ROUND((24- [.A13]) * ((2^[.J$2]) - 1) / 24)" office:value-type="float" office:value="554">
            <text:p>554</text:p>
          </table:table-cell>
          <table:table-cell table:formula="of:=([.J$4]/([.B13]*[.J$3])-1)*[.J$5]" office:value-type="float" office:value="677.256317689531">
            <text:p>677,2563176895</text:p>
          </table:table-cell>
          <table:table-cell table:formula="of:=[.$J$4] * [.$J$5] / ([.C13] + [.$J$5])" office:value-type="float" office:value="2.70772238514174">
            <text:p>2,7077223851</text:p>
          </table:table-cell>
          <table:table-cell table:formula="of:=ROUND([.D13]/[.$J$3])" office:value-type="float" office:value="554">
            <text:p>554</text:p>
          </table:table-cell>
          <table:table-cell table:formula="of:=[.E13]-[.B13]" office:value-type="float" office:value="0">
            <text:p>0</text:p>
          </table:table-cell>
          <table:table-cell table:formula="of:=([.C13]-[.C12])" office:value-type="float" office:value="106.402046332747">
            <text:p>106,4020463327</text:p>
          </table:table-cell>
          <table:table-cell table:number-columns-repeated="1014"/>
        </table:table-row>
        <table:table-row table:style-name="ro1">
          <table:table-cell office:value-type="float" office:value="12">
            <text:p>12</text:p>
          </table:table-cell>
          <table:table-cell table:formula="of:=ROUND((24- [.A14]) * ((2^[.J$2]) - 1) / 24)" office:value-type="float" office:value="512">
            <text:p>512</text:p>
          </table:table-cell>
          <table:table-cell table:formula="of:=([.J$4]/([.B14]*[.J$3])-1)*[.J$5]" office:value-type="float" office:value="798.4375">
            <text:p>798,4375</text:p>
          </table:table-cell>
          <table:table-cell table:formula="of:=[.$J$4] * [.$J$5] / ([.C14] + [.$J$5])" office:value-type="float" office:value="2.50244379276637">
            <text:p>2,5024437928</text:p>
          </table:table-cell>
          <table:table-cell table:formula="of:=ROUND([.D14]/[.$J$3])" office:value-type="float" office:value="512">
            <text:p>512</text:p>
          </table:table-cell>
          <table:table-cell table:formula="of:=[.E14]-[.B14]" office:value-type="float" office:value="0">
            <text:p>0</text:p>
          </table:table-cell>
          <table:table-cell table:formula="of:=([.C14]-[.C13])" office:value-type="float" office:value="121.181182310469">
            <text:p>121,1811823105</text:p>
          </table:table-cell>
          <table:table-cell table:number-columns-repeated="1014"/>
        </table:table-row>
        <table:table-row table:style-name="ro1">
          <table:table-cell office:value-type="float" office:value="13">
            <text:p>13</text:p>
          </table:table-cell>
          <table:table-cell table:formula="of:=ROUND((24- [.A15]) * ((2^[.J$2]) - 1) / 24)" office:value-type="float" office:value="469">
            <text:p>469</text:p>
          </table:table-cell>
          <table:table-cell table:formula="of:=([.J$4]/([.B15]*[.J$3])-1)*[.J$5]" office:value-type="float" office:value="944.98933901919">
            <text:p>944,9893390192</text:p>
          </table:table-cell>
          <table:table-cell table:formula="of:=[.$J$4] * [.$J$5] / ([.C15] + [.$J$5])" office:value-type="float" office:value="2.29227761485826">
            <text:p>2,2922776149</text:p>
          </table:table-cell>
          <table:table-cell table:formula="of:=ROUND([.D15]/[.$J$3])" office:value-type="float" office:value="469">
            <text:p>469</text:p>
          </table:table-cell>
          <table:table-cell table:formula="of:=[.E15]-[.B15]" office:value-type="float" office:value="0">
            <text:p>0</text:p>
          </table:table-cell>
          <table:table-cell table:formula="of:=([.C15]-[.C14])" office:value-type="float" office:value="146.55183901919">
            <text:p>146,5518390192</text:p>
          </table:table-cell>
          <table:table-cell table:number-columns-repeated="1014"/>
        </table:table-row>
        <table:table-row table:style-name="ro1">
          <table:table-cell office:value-type="float" office:value="14">
            <text:p>14</text:p>
          </table:table-cell>
          <table:table-cell table:formula="of:=ROUND((24- [.A16]) * ((2^[.J$2]) - 1) / 24)" office:value-type="float" office:value="426">
            <text:p>426</text:p>
          </table:table-cell>
          <table:table-cell table:formula="of:=([.J$4]/([.B16]*[.J$3])-1)*[.J$5]" office:value-type="float" office:value="1121.12676056338">
            <text:p>1121,1267605634</text:p>
          </table:table-cell>
          <table:table-cell table:formula="of:=[.$J$4] * [.$J$5] / ([.C16] + [.$J$5])" office:value-type="float" office:value="2.08211143695015">
            <text:p>2,082111437</text:p>
          </table:table-cell>
          <table:table-cell table:formula="of:=ROUND([.D16]/[.$J$3])" office:value-type="float" office:value="426">
            <text:p>426</text:p>
          </table:table-cell>
          <table:table-cell table:formula="of:=[.E16]-[.B16]" office:value-type="float" office:value="0">
            <text:p>0</text:p>
          </table:table-cell>
          <table:table-cell table:formula="of:=([.C16]-[.C15])" office:value-type="float" office:value="176.137421544191">
            <text:p>176,1374215442</text:p>
          </table:table-cell>
          <table:table-cell table:number-columns-repeated="1014"/>
        </table:table-row>
        <table:table-row table:style-name="ro1">
          <table:table-cell office:value-type="float" office:value="15">
            <text:p>15</text:p>
          </table:table-cell>
          <table:table-cell table:formula="of:=ROUND((24- [.A17]) * ((2^[.J$2]) - 1) / 24)" office:value-type="float" office:value="384">
            <text:p>384</text:p>
          </table:table-cell>
          <table:table-cell table:formula="of:=([.J$4]/([.B17]*[.J$3])-1)*[.J$5]" office:value-type="float" office:value="1331.25">
            <text:p>1331,25</text:p>
          </table:table-cell>
          <table:table-cell table:formula="of:=[.$J$4] * [.$J$5] / ([.C17] + [.$J$5])" office:value-type="float" office:value="1.87683284457478">
            <text:p>1,8768328446</text:p>
          </table:table-cell>
          <table:table-cell table:formula="of:=ROUND([.D17]/[.$J$3])" office:value-type="float" office:value="384">
            <text:p>384</text:p>
          </table:table-cell>
          <table:table-cell table:formula="of:=[.E17]-[.B17]" office:value-type="float" office:value="0">
            <text:p>0</text:p>
          </table:table-cell>
          <table:table-cell table:formula="of:=([.C17]-[.C16])" office:value-type="float" office:value="210.12323943662">
            <text:p>210,1232394366</text:p>
          </table:table-cell>
          <table:table-cell table:number-columns-repeated="1014"/>
        </table:table-row>
        <table:table-row table:style-name="ro1">
          <table:table-cell office:value-type="float" office:value="16">
            <text:p>16</text:p>
          </table:table-cell>
          <table:table-cell table:formula="of:=ROUND((24- [.A18]) * ((2^[.J$2]) - 1) / 24)" office:value-type="float" office:value="341">
            <text:p>341</text:p>
          </table:table-cell>
          <table:table-cell table:formula="of:=([.J$4]/([.B18]*[.J$3])-1)*[.J$5]" office:value-type="float" office:value="1600">
            <text:p>1600</text:p>
          </table:table-cell>
          <table:table-cell table:formula="of:=[.$J$4] * [.$J$5] / ([.C18] + [.$J$5])" office:value-type="float" office:value="1.66666666666667">
            <text:p>1,6666666667</text:p>
          </table:table-cell>
          <table:table-cell table:formula="of:=ROUND([.D18]/[.$J$3])" office:value-type="float" office:value="341">
            <text:p>341</text:p>
          </table:table-cell>
          <table:table-cell table:formula="of:=[.E18]-[.B18]" office:value-type="float" office:value="0">
            <text:p>0</text:p>
          </table:table-cell>
          <table:table-cell table:formula="of:=([.C18]-[.C17])" office:value-type="float" office:value="268.75">
            <text:p>268,75</text:p>
          </table:table-cell>
          <table:table-cell table:number-columns-repeated="1014"/>
        </table:table-row>
        <table:table-row table:style-name="ro1">
          <table:table-cell office:value-type="float" office:value="17">
            <text:p>17</text:p>
          </table:table-cell>
          <table:table-cell table:formula="of:=ROUND((24- [.A19]) * ((2^[.J$2]) - 1) / 24)" office:value-type="float" office:value="298">
            <text:p>298</text:p>
          </table:table-cell>
          <table:table-cell table:formula="of:=([.J$4]/([.B19]*[.J$3])-1)*[.J$5]" office:value-type="float" office:value="1946.30872483221">
            <text:p>1946,3087248322</text:p>
          </table:table-cell>
          <table:table-cell table:formula="of:=[.$J$4] * [.$J$5] / ([.C19] + [.$J$5])" office:value-type="float" office:value="1.45650048875855">
            <text:p>1,4565004888</text:p>
          </table:table-cell>
          <table:table-cell table:formula="of:=ROUND([.D19]/[.$J$3])" office:value-type="float" office:value="298">
            <text:p>298</text:p>
          </table:table-cell>
          <table:table-cell table:formula="of:=[.E19]-[.B19]" office:value-type="float" office:value="0">
            <text:p>0</text:p>
          </table:table-cell>
          <table:table-cell table:formula="of:=([.C19]-[.C18])" office:value-type="float" office:value="346.308724832215">
            <text:p>346,3087248322</text:p>
          </table:table-cell>
          <table:table-cell table:number-columns-repeated="1014"/>
        </table:table-row>
        <table:table-row table:style-name="ro1">
          <table:table-cell office:value-type="float" office:value="18">
            <text:p>18</text:p>
          </table:table-cell>
          <table:table-cell table:formula="of:=ROUND((24- [.A20]) * ((2^[.J$2]) - 1) / 24)" office:value-type="float" office:value="256">
            <text:p>256</text:p>
          </table:table-cell>
          <table:table-cell table:formula="of:=([.J$4]/([.B20]*[.J$3])-1)*[.J$5]" office:value-type="float" office:value="2396.875">
            <text:p>2396,875</text:p>
          </table:table-cell>
          <table:table-cell table:formula="of:=[.$J$4] * [.$J$5] / ([.C20] + [.$J$5])" office:value-type="float" office:value="1.25122189638319">
            <text:p>1,2512218964</text:p>
          </table:table-cell>
          <table:table-cell table:formula="of:=ROUND([.D20]/[.$J$3])" office:value-type="float" office:value="256">
            <text:p>256</text:p>
          </table:table-cell>
          <table:table-cell table:formula="of:=[.E20]-[.B20]" office:value-type="float" office:value="0">
            <text:p>0</text:p>
          </table:table-cell>
          <table:table-cell table:formula="of:=([.C20]-[.C19])" office:value-type="float" office:value="450.566275167785">
            <text:p>450,5662751678</text:p>
          </table:table-cell>
          <table:table-cell table:number-columns-repeated="1014"/>
        </table:table-row>
        <table:table-row table:style-name="ro1">
          <table:table-cell office:value-type="float" office:value="19">
            <text:p>19</text:p>
          </table:table-cell>
          <table:table-cell table:formula="of:=ROUND((24- [.A21]) * ((2^[.J$2]) - 1) / 24)" office:value-type="float" office:value="213">
            <text:p>213</text:p>
          </table:table-cell>
          <table:table-cell table:formula="of:=([.J$4]/([.B21]*[.J$3])-1)*[.J$5]" office:value-type="float" office:value="3042.25352112676">
            <text:p>3042,2535211268</text:p>
          </table:table-cell>
          <table:table-cell table:formula="of:=[.$J$4] * [.$J$5] / ([.C21] + [.$J$5])" office:value-type="float" office:value="1.04105571847507">
            <text:p>1,0410557185</text:p>
          </table:table-cell>
          <table:table-cell table:formula="of:=ROUND([.D21]/[.$J$3])" office:value-type="float" office:value="213">
            <text:p>213</text:p>
          </table:table-cell>
          <table:table-cell table:formula="of:=[.E21]-[.B21]" office:value-type="float" office:value="0">
            <text:p>0</text:p>
          </table:table-cell>
          <table:table-cell table:formula="of:=([.C21]-[.C20])" office:value-type="float" office:value="645.378521126761">
            <text:p>645,3785211268</text:p>
          </table:table-cell>
          <table:table-cell table:number-columns-repeated="1014"/>
        </table:table-row>
        <table:table-row table:style-name="ro1">
          <table:table-cell office:value-type="float" office:value="20">
            <text:p>20</text:p>
          </table:table-cell>
          <table:table-cell table:formula="of:=ROUND((24- [.A22]) * ((2^[.J$2]) - 1) / 24)" office:value-type="float" office:value="171">
            <text:p>171</text:p>
          </table:table-cell>
          <table:table-cell table:formula="of:=([.J$4]/([.B22]*[.J$3])-1)*[.J$5]" office:value-type="float" office:value="3985.9649122807">
            <text:p>3985,9649122807</text:p>
          </table:table-cell>
          <table:table-cell table:formula="of:=[.$J$4] * [.$J$5] / ([.C22] + [.$J$5])" office:value-type="float" office:value="0.835777126099707">
            <text:p>0,8357771261</text:p>
          </table:table-cell>
          <table:table-cell table:formula="of:=ROUND([.D22]/[.$J$3])" office:value-type="float" office:value="171">
            <text:p>171</text:p>
          </table:table-cell>
          <table:table-cell table:formula="of:=[.E22]-[.B22]" office:value-type="float" office:value="0">
            <text:p>0</text:p>
          </table:table-cell>
          <table:table-cell table:formula="of:=([.C22]-[.C21])" office:value-type="float" office:value="943.71139115394">
            <text:p>943,7113911539</text:p>
          </table:table-cell>
          <table:table-cell table:number-columns-repeated="1014"/>
        </table:table-row>
        <table:table-row table:style-name="ro1">
          <table:table-cell office:value-type="float" office:value="21">
            <text:p>21</text:p>
          </table:table-cell>
          <table:table-cell table:formula="of:=ROUND((24- [.A23]) * ((2^[.J$2]) - 1) / 24)" office:value-type="float" office:value="128">
            <text:p>128</text:p>
          </table:table-cell>
          <table:table-cell table:formula="of:=([.J$4]/([.B23]*[.J$3])-1)*[.J$5]" office:value-type="float" office:value="5593.75">
            <text:p>5593,75</text:p>
          </table:table-cell>
          <table:table-cell table:formula="of:=[.$J$4] * [.$J$5] / ([.C23] + [.$J$5])" office:value-type="float" office:value="0.625610948191593">
            <text:p>0,6256109482</text:p>
          </table:table-cell>
          <table:table-cell table:formula="of:=ROUND([.D23]/[.$J$3])" office:value-type="float" office:value="128">
            <text:p>128</text:p>
          </table:table-cell>
          <table:table-cell table:formula="of:=[.E23]-[.B23]" office:value-type="float" office:value="0">
            <text:p>0</text:p>
          </table:table-cell>
          <table:table-cell table:formula="of:=([.C23]-[.C22])" office:value-type="float" office:value="1607.7850877193">
            <text:p>1607,7850877193</text:p>
          </table:table-cell>
          <table:table-cell table:number-columns-repeated="1014"/>
        </table:table-row>
        <table:table-row table:style-name="ro1">
          <table:table-cell office:value-type="float" office:value="22">
            <text:p>22</text:p>
          </table:table-cell>
          <table:table-cell table:formula="of:=ROUND((24- [.A24]) * ((2^[.J$2]) - 1) / 24)" office:value-type="float" office:value="85">
            <text:p>85</text:p>
          </table:table-cell>
          <table:table-cell table:formula="of:=([.J$4]/([.B24]*[.J$3])-1)*[.J$5]" office:value-type="float" office:value="8828.23529411765">
            <text:p>8828,2352941177</text:p>
          </table:table-cell>
          <table:table-cell table:formula="of:=[.$J$4] * [.$J$5] / ([.C24] + [.$J$5])" office:value-type="float" office:value="0.41544477028348">
            <text:p>0,4154447703</text:p>
          </table:table-cell>
          <table:table-cell table:formula="of:=ROUND([.D24]/[.$J$3])" office:value-type="float" office:value="85">
            <text:p>85</text:p>
          </table:table-cell>
          <table:table-cell table:formula="of:=[.E24]-[.B24]" office:value-type="float" office:value="0">
            <text:p>0</text:p>
          </table:table-cell>
          <table:table-cell table:formula="of:=([.C24]-[.C23])" office:value-type="float" office:value="3234.48529411765">
            <text:p>3234,4852941177</text:p>
          </table:table-cell>
          <table:table-cell table:number-columns-repeated="1014"/>
        </table:table-row>
        <table:table-row table:style-name="ro1">
          <table:table-cell office:value-type="float" office:value="23">
            <text:p>23</text:p>
          </table:table-cell>
          <table:table-cell table:formula="of:=ROUND((24- [.A25]) * ((2^[.J$2]) - 1) / 24)" office:value-type="float" office:value="43">
            <text:p>43</text:p>
          </table:table-cell>
          <table:table-cell table:formula="of:=([.J$4]/([.B25]*[.J$3])-1)*[.J$5]" office:value-type="float" office:value="18232.5581395349">
            <text:p>18232,5581395349</text:p>
          </table:table-cell>
          <table:table-cell table:formula="of:=[.$J$4] * [.$J$5] / ([.C25] + [.$J$5])" office:value-type="float" office:value="0.210166177908113">
            <text:p>0,2101661779</text:p>
          </table:table-cell>
          <table:table-cell table:formula="of:=ROUND([.D25]/[.$J$3])" office:value-type="float" office:value="43">
            <text:p>43</text:p>
          </table:table-cell>
          <table:table-cell table:formula="of:=[.E25]-[.B25]" office:value-type="float" office:value="0">
            <text:p>0</text:p>
          </table:table-cell>
          <table:table-cell table:formula="of:=([.C25]-[.C24])" office:value-type="float" office:value="9404.32284541724">
            <text:p>9404,3228454172</text:p>
          </table:table-cell>
          <table:table-cell table:number-columns-repeated="1014"/>
        </table:table-row>
        <table:table-row table:style-name="ro1" table:number-rows-repeated="1048550">
          <table:table-cell table:number-columns-repeated="1021"/>
        </table:table-row>
        <table:table-row table:style-name="ro1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20">2010.08.20</text:date>, <text:time>16:42:02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ás Veres-Szentkirályi</meta:initial-creator>
    <meta:creation-date>2010-08-20T16:10:56</meta:creation-date>
    <dc:date>2010-08-20T16:42:02</dc:date>
    <dc:creator>András Veres-Szentkirályi</dc:creator>
    <meta:editing-duration>PT00H14M25S</meta:editing-duration>
    <meta:editing-cycles>2</meta:editing-cycles>
    <meta:generator>OpenOffice.org/3.2$Linux OpenOffice.org_project/320m19$Build-9505</meta:generator>
    <meta:document-statistic meta:table-count="1" meta:cell-count="206" meta:object-count="0"/>
  </office:meta>
</office:document-meta>
</file>